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1E079D091BE.png"/>
  <manifest:file-entry manifest:media-type="image/png" manifest:full-path="Pictures/1000000000000320000001E0D427D69F.png"/>
  <manifest:file-entry manifest:media-type="image/png" manifest:full-path="Pictures/1000000000000320000001E0BBD727E6.png"/>
  <manifest:file-entry manifest:media-type="image/png" manifest:full-path="Pictures/1000000000000320000001E03B1404A6.png"/>
  <manifest:file-entry manifest:media-type="image/png" manifest:full-path="Pictures/1000000000000320000001E086FC6A66.png"/>
  <manifest:file-entry manifest:media-type="image/png" manifest:full-path="Pictures/1000000000000320000001E09FE6D079.png"/>
  <manifest:file-entry manifest:media-type="image/png" manifest:full-path="Pictures/1000000000000320000001E04A1C73FA.png"/>
  <manifest:file-entry manifest:media-type="image/png" manifest:full-path="Pictures/1000000000000320000001E0C423531B.png"/>
  <manifest:file-entry manifest:media-type="image/png" manifest:full-path="Pictures/1000000000000320000001E0D1ABC1C8.png"/>
  <manifest:file-entry manifest:media-type="image/png" manifest:full-path="Pictures/1000000000000320000001E07A9D3224.png"/>
  <manifest:file-entry manifest:media-type="image/png" manifest:full-path="Pictures/1000000000000320000001E027B8DB7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94bd5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2cm" svg:stroke-color="#ffff66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3.292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text-properties fo:color="#0000cc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color="#0000cc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4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55cm" text:min-label-width="0.573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38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 xml:id="id1" draw:id="id1">
        <office:forms form:automatic-focus="false" form:apply-design-mode="false"/>
        <draw:frame draw:style-name="gr1" draw:text-style-name="P1" xml:id="id2" draw:id="id2" draw:layer="layout" svg:width="17cm" svg:height="10.199cm" svg:x="5.503cm" svg:y="5.808cm">
          <draw:image xlink:href="Pictures/1000000000000320000001E079D091BE.png" xlink:type="simple" xlink:show="embed" xlink:actuate="onLoad">
            <text:p text:style-name="P4"/>
          </draw:image>
        </draw:frame>
        <draw:frame draw:style-name="gr1" draw:text-style-name="P1" xml:id="id3" draw:id="id3" draw:layer="layout" svg:width="16.999cm" svg:height="10.2cm" svg:x="5.499cm" svg:y="5.812cm">
          <draw:image xlink:href="Pictures/1000000000000320000001E027B8DB70.png" xlink:type="simple" xlink:show="embed" xlink:actuate="onLoad">
            <text:p text:style-name="P4"/>
          </draw:image>
        </draw:frame>
        <draw:frame draw:style-name="gr1" draw:text-style-name="P1" xml:id="id4" draw:id="id4" draw:layer="layout" svg:width="16.999cm" svg:height="10.2cm" svg:x="5.499cm" svg:y="5.812cm">
          <draw:image xlink:href="Pictures/1000000000000320000001E04A1C73FA.png" xlink:type="simple" xlink:show="embed" xlink:actuate="onLoad">
            <text:p text:style-name="P4"/>
          </draw:image>
        </draw:frame>
        <draw:frame draw:style-name="gr1" draw:text-style-name="P1" xml:id="id5" draw:id="id5" draw:layer="layout" svg:width="16.999cm" svg:height="10.2cm" svg:x="5.499cm" svg:y="5.821cm">
          <draw:image xlink:href="Pictures/1000000000000320000001E0D1ABC1C8.png" xlink:type="simple" xlink:show="embed" xlink:actuate="onLoad">
            <text:p text:style-name="P4"/>
          </draw:image>
        </draw:frame>
        <draw:frame draw:style-name="gr1" draw:text-style-name="P1" xml:id="id6" draw:id="id6" draw:layer="layout" svg:width="16.999cm" svg:height="10.2cm" svg:x="5.499cm" svg:y="5.812cm">
          <draw:image xlink:href="Pictures/1000000000000320000001E07A9D3224.png" xlink:type="simple" xlink:show="embed" xlink:actuate="onLoad">
            <text:p text:style-name="P4"/>
          </draw:image>
        </draw:frame>
        <draw:frame draw:style-name="gr1" draw:text-style-name="P1" xml:id="id7" draw:id="id7" draw:layer="layout" svg:width="16.999cm" svg:height="10.2cm" svg:x="5.499cm" svg:y="5.812cm">
          <draw:image xlink:href="Pictures/1000000000000320000001E03B1404A6.png" xlink:type="simple" xlink:show="embed" xlink:actuate="onLoad">
            <text:p text:style-name="P4"/>
          </draw:image>
        </draw:frame>
        <draw:frame draw:style-name="gr1" draw:text-style-name="P1" xml:id="id8" draw:id="id8" draw:layer="layout" svg:width="16.999cm" svg:height="10.2cm" svg:x="5.499cm" svg:y="5.812cm">
          <draw:image xlink:href="Pictures/1000000000000320000001E09FE6D079.png" xlink:type="simple" xlink:show="embed" xlink:actuate="onLoad">
            <text:p text:style-name="P4"/>
          </draw:image>
        </draw:frame>
        <draw:frame draw:style-name="gr1" draw:text-style-name="P1" xml:id="id9" draw:id="id9" draw:layer="layout" svg:width="16.999cm" svg:height="10.2cm" svg:x="5.499cm" svg:y="5.812cm">
          <draw:image xlink:href="Pictures/1000000000000320000001E0D427D69F.png" xlink:type="simple" xlink:show="embed" xlink:actuate="onLoad">
            <text:p text:style-name="P4"/>
          </draw:image>
        </draw:frame>
        <draw:frame draw:style-name="gr1" draw:text-style-name="P1" xml:id="id10" draw:id="id10" draw:layer="layout" svg:width="16.999cm" svg:height="10.2cm" svg:x="5.499cm" svg:y="5.812cm">
          <draw:image xlink:href="Pictures/1000000000000320000001E0BBD727E6.png" xlink:type="simple" xlink:show="embed" xlink:actuate="onLoad">
            <text:p text:style-name="P4"/>
          </draw:image>
        </draw:frame>
        <draw:frame draw:style-name="gr1" draw:text-style-name="P1" xml:id="id11" draw:id="id11" draw:layer="layout" svg:width="16.999cm" svg:height="10.2cm" svg:x="5.499cm" svg:y="5.812cm">
          <draw:image xlink:href="Pictures/1000000000000320000001E086FC6A66.png" xlink:type="simple" xlink:show="embed" xlink:actuate="onLoad">
            <text:p text:style-name="P4"/>
          </draw:image>
        </draw:frame>
        <draw:frame draw:style-name="gr1" draw:text-style-name="P1" xml:id="id12" draw:id="id12" draw:layer="layout" svg:width="16.999cm" svg:height="10.2cm" svg:x="5.499cm" svg:y="5.812cm">
          <draw:image xlink:href="Pictures/1000000000000320000001E0C423531B.png" xlink:type="simple" xlink:show="embed" xlink:actuate="onLoad">
            <text:p text:style-name="P4"/>
          </draw:image>
        </draw:frame>
        <draw:frame draw:style-name="gr2" draw:text-style-name="P2" draw:layer="layout" svg:width="14.754cm" svg:height="1.825cm" svg:x="6.061cm" svg:y="2.859cm">
          <draw:text-box>
            <text:p text:style-name="P2"><text:span text:style-name="T1">Drop-lock, principe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fade-in-and-zoom">
                  <anim:set smil:begin="0s" smil:dur="0.002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transitionFilter smil:dur="1s" smil:fill="hold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</anim:seq>
        </anim:par>
        <presentation:notes draw:style-name="dp2">
          <draw:custom-shape draw:style-name="gr3" draw:text-style-name="P3" draw:layer="layout" svg:width="14.821cm" svg:height="11.108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6.726cm" svg:height="13.292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4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55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33a3a3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4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55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3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space-before="0.291cm" text:min-label-width="0.83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61cm" text:min-label-width="0.767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36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89cm" text:min-label-width="0.538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88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88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88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88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strict">
        <style:tab-stops>
          <style:tab-stop style:position="0.119cm"/>
          <style:tab-stop style:position="1.367cm"/>
          <style:tab-stop style:position="2.614cm"/>
          <style:tab-stop style:position="3.862cm"/>
          <style:tab-stop style:position="5.11cm"/>
          <style:tab-stop style:position="6.358cm"/>
          <style:tab-stop style:position="7.606cm"/>
          <style:tab-stop style:position="8.854cm"/>
          <style:tab-stop style:position="10.102cm"/>
          <style:tab-stop style:position="11.35cm"/>
          <style:tab-stop style:position="12.598cm"/>
          <style:tab-stop style:position="13.846cm"/>
          <style:tab-stop style:position="15.094cm"/>
          <style:tab-stop style:position="16.342cm"/>
          <style:tab-stop style:position="17.59cm"/>
          <style:tab-stop style:position="18.838cm"/>
          <style:tab-stop style:position="20.086cm"/>
          <style:tab-stop style:position="21.334cm"/>
          <style:tab-stop style:position="22.582cm"/>
          <style:tab-stop style:position="23.83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01cm" fo:line-height="93%" fo:text-align="start" fo:text-indent="0cm" style:punctuation-wrap="simple" style:line-break="strict">
        <style:tab-stops>
          <style:tab-stop style:position="0.167cm"/>
          <style:tab-stop style:position="1.415cm"/>
          <style:tab-stop style:position="2.663cm"/>
          <style:tab-stop style:position="3.911cm"/>
          <style:tab-stop style:position="5.159cm"/>
          <style:tab-stop style:position="6.407cm"/>
          <style:tab-stop style:position="7.655cm"/>
          <style:tab-stop style:position="8.903cm"/>
          <style:tab-stop style:position="10.151cm"/>
          <style:tab-stop style:position="11.399cm"/>
          <style:tab-stop style:position="12.647cm"/>
          <style:tab-stop style:position="13.895cm"/>
          <style:tab-stop style:position="15.142cm"/>
          <style:tab-stop style:position="16.39cm"/>
          <style:tab-stop style:position="17.638cm"/>
          <style:tab-stop style:position="18.886cm"/>
          <style:tab-stop style:position="20.134cm"/>
          <style:tab-stop style:position="21.382cm"/>
          <style:tab-stop style:position="22.63cm"/>
          <style:tab-stop style:position="23.87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.299cm" fo:line-height="93%" fo:text-align="start" fo:text-indent="0cm" style:punctuation-wrap="simple" style:line-break="strict">
        <style:tab-stops>
          <style:tab-stop style:position="0.216cm"/>
          <style:tab-stop style:position="1.464cm"/>
          <style:tab-stop style:position="2.711cm"/>
          <style:tab-stop style:position="3.959cm"/>
          <style:tab-stop style:position="5.207cm"/>
          <style:tab-stop style:position="6.455cm"/>
          <style:tab-stop style:position="7.703cm"/>
          <style:tab-stop style:position="8.951cm"/>
          <style:tab-stop style:position="10.199cm"/>
          <style:tab-stop style:position="11.447cm"/>
          <style:tab-stop style:position="12.695cm"/>
          <style:tab-stop style:position="13.943cm"/>
          <style:tab-stop style:position="15.191cm"/>
          <style:tab-stop style:position="16.439cm"/>
          <style:tab-stop style:position="17.687cm"/>
          <style:tab-stop style:position="18.935cm"/>
          <style:tab-stop style:position="20.183cm"/>
          <style:tab-stop style:position="21.431cm"/>
          <style:tab-stop style:position="22.679cm"/>
          <style:tab-stop style:position="23.92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.202cm" fo:line-height="93%" fo:text-align="start" fo:text-indent="0cm" style:punctuation-wrap="simple" style:line-break="strict">
        <style:tab-stops>
          <style:tab-stop style:position="0.264cm"/>
          <style:tab-stop style:position="1.512cm"/>
          <style:tab-stop style:position="2.76cm"/>
          <style:tab-stop style:position="4.008cm"/>
          <style:tab-stop style:position="5.256cm"/>
          <style:tab-stop style:position="6.504cm"/>
          <style:tab-stop style:position="7.752cm"/>
          <style:tab-stop style:position="9cm"/>
          <style:tab-stop style:position="10.248cm"/>
          <style:tab-stop style:position="11.496cm"/>
          <style:tab-stop style:position="12.744cm"/>
          <style:tab-stop style:position="13.992cm"/>
          <style:tab-stop style:position="15.24cm"/>
          <style:tab-stop style:position="16.487cm"/>
          <style:tab-stop style:position="17.735cm"/>
          <style:tab-stop style:position="18.983cm"/>
          <style:tab-stop style:position="20.231cm"/>
          <style:tab-stop style:position="21.479cm"/>
          <style:tab-stop style:position="22.727cm"/>
          <style:tab-stop style:position="23.97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4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55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'MS Gothic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'MS Gothic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a3a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3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3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3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3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5%" fo:text-indent="0cm" style:line-break="strict" style:writing-mode="lr-tb"/>
    </style:style>
    <style:style style:name="MP4" style:family="paragraph">
      <style:paragraph-properties text:enable-numbering="false" fo:margin-left="0cm" fo:margin-right="0cm" fo:line-height="95%" fo:text-indent="0cm" style:line-break="strict" style:writing-mode="lr-tb"/>
    </style:style>
    <style:style style:name="MP5" style:family="paragraph">
      <style:paragraph-properties fo:margin-left="0cm" fo:margin-right="0cm" fo:line-height="95%" fo:text-align="center" fo:text-indent="0cm" style:line-break="strict" style:writing-mode="lr-tb"/>
    </style:style>
    <style:style style:name="MP6" style:family="paragraph">
      <style:paragraph-properties text:enable-numbering="false" fo:margin-left="0cm" fo:margin-right="0cm" fo:line-height="95%" fo:text-align="center" fo:text-indent="0cm" style:line-break="strict" style:writing-mode="lr-tb"/>
    </style:style>
    <style:style style:name="MP7" style:family="paragraph">
      <style:paragraph-properties fo:margin-left="0cm" fo:margin-right="0cm" fo:line-height="95%" fo:text-align="end" fo:text-indent="0cm" style:line-break="strict" style:writing-mode="lr-tb"/>
    </style:style>
    <style:style style:name="MP8" style:family="paragraph">
      <style:paragraph-properties text:enable-numbering="false" fo:margin-left="0cm" fo:margin-right="0cm" fo:line-height="95%" fo:text-align="end" fo:text-indent="0cm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fr" fo:country="FR" style:font-family-asian="'Arial Unicode MS'" style:font-pitch-asian="variable" style:font-size-asian="14pt" style:font-family-complex="'Arial Unicode MS'" style:font-pitch-complex="variable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4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55cm" text:min-label-width="0.573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38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22cm" svg:height="3.463cm" svg:x="1.398cm" svg:y="0.809cm" presentation:class="title" presentation:placeholder="true">
        <draw:text-box/>
      </draw:frame>
      <draw:frame presentation:style-name="Standard-outline1" draw:layer="backgroundobjects" svg:width="25.122cm" svg:height="13.786cm" svg:x="1.398cm" svg:y="4.911cm" presentation:class="outline" presentation:placeholder="true">
        <draw:text-box/>
      </draw:frame>
      <draw:frame presentation:style-name="Mpr1" draw:text-style-name="MP4" draw:layer="backgroundobjects" svg:width="6.447cm" svg:height="1.373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802cm" svg:height="1.373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6.447cm" svg:height="1.373cm" svg:x="20.076cm" svg:y="19.129cm" presentation:class="page-number">
        <draw:text-box>
          <text:p text:style-name="MP7"><text:span text:style-name="MT2"><text:page-number>&lt;numé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772cm" svg:height="11.06cm" svg:x="3.074cm" svg:y="2.257cm" presentation:class="page"/>
        <draw:frame presentation:style-name="Standard-notes" draw:layer="backgroundobjects" svg:width="16.726cm" svg:height="13.292cm" svg:x="2.099cm" svg:y="14.106cm" presentation:class="notes" presentation:placeholder="true">
          <draw:text-box/>
        </draw:frame>
        <draw:frame presentation:style-name="Mpr4" draw:text-style-name="MP4" draw:layer="backgroundobjects" svg:width="9.04cm" svg:height="1.412cm" svg:x="0cm" svg:y="-0.001cm" presentation:class="header">
          <draw:text-box>
            <text:p text:style-name="MP3"><text:span text:style-name="MT2"><presentation:header/></text:span></text:p>
          </draw:text-box>
        </draw:frame>
        <draw:frame presentation:style-name="Mpr5" draw:text-style-name="MP8" draw:layer="backgroundobjects" svg:width="9.04cm" svg:height="1.412cm" svg:x="11.884cm" svg:y="-0.001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6" draw:text-style-name="MP4" draw:layer="backgroundobjects" svg:width="9.04cm" svg:height="1.412cm" svg:x="0cm" svg:y="28.207cm" presentation:class="footer">
          <draw:text-box>
            <text:p text:style-name="MP3"><text:span text:style-name="MT2"><presentation:footer/></text:span></text:p>
          </draw:text-box>
        </draw:frame>
        <draw:frame presentation:style-name="Mpr7" draw:text-style-name="MP8" draw:layer="backgroundobjects" svg:width="9.04cm" svg:height="1.412cm" svg:x="11.884cm" svg:y="28.207cm" presentation:class="page-number">
          <draw:text-box>
            <text:p text:style-name="MP7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2$Win32 OpenOffice.org_project/412m3$Build-9782</meta:generator>
    <dc:date>2018-01-28T17:23:11.73</dc:date>
    <meta:editing-cycles>30</meta:editing-cycles>
    <meta:editing-duration>PT19H23M54S</meta:editing-duration>
    <dc:creator>Charles Berg</dc:creator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